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E9C64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94cm" svg:height="19.59cm" svg:x="1cm" svg:y="1cm">
          <draw:image xlink:href="Pictures/100000000000040000000300FE9C648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9-06-06T13:13:37</meta:creation-date>
    <dc:date>2009-06-06T16:03:57</dc:date>
    <meta:editing-cycles>3</meta:editing-cycles>
    <meta:editing-duration>PT8M4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